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1a645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fo:font-size="11pt" officeooo:paragraph-rsid="00a84785" style:font-size-asian="11pt" style:font-size-complex="11pt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a4de35" style:font-size-asian="11pt" style:font-weight-asian="bold" style:font-weight-complex="bold"/>
    </style:style>
    <style:style style:name="T4" style:family="text">
      <style:text-properties fo:font-weight="bold" officeooo:rsid="00b188a8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 style:font-size-asian="11pt"/>
    </style:style>
    <style:style style:name="T8" style:family="text">
      <style:text-properties officeooo:rsid="0061bdf9" fo:background-color="#ffffff" loext:char-shading-value="0"/>
    </style:style>
    <style:style style:name="T9" style:family="text">
      <style:text-properties officeooo:rsid="0070ce4b" fo:background-color="#ffffff" loext:char-shading-value="0"/>
    </style:style>
    <style:style style:name="T10" style:family="text">
      <style:text-properties officeooo:rsid="00b8817f" fo:background-color="#ffffff" loext:char-shading-value="0"/>
    </style:style>
    <style:style style:name="T11" style:family="text">
      <style:text-properties style:font-size-asian="11pt"/>
    </style:style>
    <style:style style:name="T12" style:family="text">
      <style:text-properties officeooo:rsid="0043f22f" style:font-size-asian="11pt"/>
    </style:style>
    <style:style style:name="T13" style:family="text">
      <style:text-properties officeooo:rsid="0018fee3" style:font-size-asian="11pt"/>
    </style:style>
    <style:style style:name="T14" style:family="text">
      <style:text-properties officeooo:rsid="00b188a8" style:font-size-asian="11pt"/>
    </style:style>
    <style:style style:name="T15" style:family="text">
      <style:text-properties officeooo:rsid="00a84785"/>
    </style:style>
    <style:style style:name="T16" style:family="text">
      <style:text-properties officeooo:rsid="00b4189b"/>
    </style:style>
    <style:style style:name="T17" style:family="text">
      <style:text-properties officeooo:rsid="00b8817f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Diputadas y Diputados de Santa Fe:</text:p>
      <text:p text:style-name="P5"/>
      <text:p text:style-name="P7">L<text:span text:style-name="T11">a Comisión de Asuntos Laborales, Gremiales y de Previsión, ha considerado <text:s/>el </text:span><text:span text:style-name="T13">p</text:span><text:span text:style-name="T11">royecto de </text:span><text:span text:style-name="T13">c</text:span><text:span text:style-name="T11">omunicación</text:span><text:span text:style-name="T2"> </text:span><text:span text:style-name="T3">403</text:span><text:span text:style-name="T4">27</text:span><text:span text:style-name="T2"> –</text:span><text:span text:style-name="T11"> </text:span><text:span text:style-name="T2">CD – FP - PS</text:span><text:span text:style-name="T11">, </text:span><text:span text:style-name="T12"><text:s/></text:span><text:span text:style-name="T14">de la Diputada BELLATTI, por el cual se solicita al Ministerio de Justicia disponga renovar el contrato de la única trabajadora con que cuenta el Registro Civil de la localidad de Rufino y evite el cierre del mismo</text:span><text:span text:style-name="T11">; y,</text:span><text:span text:style-name="T7"> por las razones expuestas en los fundamentos y las que podrá dar el miembro informante, esta Comisión </text:span><text:span text:style-name="T6">aconseja la aprobación del </text:span><text:span text:style-name="T9">texto </text:span><text:span text:style-name="T10">presentado que a continuación se transcribe</text:span><text:span text:style-name="T8">: </text:span></text:p>
      <text:p text:style-name="P6"/>
      <text:p text:style-name="P4">PROYECTO DE COMUNICACIÓN</text:p>
      <text:p text:style-name="P8"/>
      <text:p text:style-name="P8">La <text:span text:style-name="T16">Cámara</text:span> de Diputados de la Provincia verí<text:span text:style-name="T16">a</text:span> con agrado que el Poder Ejecutivo, por intermedio del organismo que corresponda, arbitre los medios <text:span text:style-name="T17">para solicitar al Ministerio de Justicia la renovación del contrato de la única trabajadora con que cuenta el </text:span>Registro Civil de la localidad de Rufino <text:span text:style-name="T17">y evite el cierre del mismo.</text:span></text:p>
      <text:p text:style-name="P9"/>
      <text:p text:style-name="P3"><text:span text:style-name="T11">SALA </text:span>DE LA COMISIÓN <text:span text:style-name="T15">EN ZOOM</text:span>, <text:span text:style-name="T18">21 de octubre de 2020.</text:span></text:p>
      <text:p text:style-name="P5"/>
      <text:p text:style-name="P5"><text:span text:style-name="T5">Firmantes:</text:span> Diputados PALO OLIVER, DEL FRADE, BASILE, CORGNIALI, CATTALINI, DI STEFANO, FLORITO y DE PON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10-21T17:33:37.997548178</dc:date>
    <meta:editing-cycles>155</meta:editing-cycles>
    <meta:editing-duration>PT5H39M26S</meta:editing-duration>
    <meta:generator>LibreOffice/6.3.4.2$Linux_X86_64 LibreOffice_project/30$Build-2</meta:generator>
    <meta:initial-creator>mentrada05 </meta:initial-creator>
    <meta:keyword>CreatedByIRIS_Readiris_14.1</meta:keyword>
    <meta:print-date>2020-10-21T16:33:24.892762277</meta:print-date>
    <meta:document-statistic meta:table-count="0" meta:image-count="1" meta:object-count="0" meta:page-count="1" meta:paragraph-count="9" meta:word-count="197" meta:character-count="1209" meta:non-whitespace-character-count="1013"/>
  </office:meta>
</office:document-meta>
</file>